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T3" style:parent-style-name="Основнойшрифтабзаца" style:family="text">
      <style:text-properties style:font-name="Times New Roman" fo:font-weight="bold" style:font-weight-asian="bold"/>
    </style:style>
    <style:style style:name="T4" style:parent-style-name="Основнойшрифтабзаца" style:family="text"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1.3256in" style:use-optimal-column-width="false"/>
    </style:style>
    <style:style style:name="TableColumn10" style:family="table-column">
      <style:table-column-properties style:column-width="1.275in" style:use-optimal-column-width="false"/>
    </style:style>
    <style:style style:name="TableColumn11" style:family="table-column">
      <style:table-column-properties style:column-width="1.2861in" style:use-optimal-column-width="false"/>
    </style:style>
    <style:style style:name="TableColumn12" style:family="table-column">
      <style:table-column-properties style:column-width="1.4715in" style:use-optimal-column-width="false"/>
    </style:style>
    <style:style style:name="TableColumn13" style:family="table-column">
      <style:table-column-properties style:column-width="1.2881in" style:use-optimal-column-width="false"/>
    </style:style>
    <style:style style:name="Table8" style:family="table">
      <style:table-properties style:width="6.646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T205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P26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P270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P27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P27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P27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olumn275" style:family="table-column">
      <style:table-column-properties style:column-width="1.3333in" style:use-optimal-column-width="false"/>
    </style:style>
    <style:style style:name="TableColumn276" style:family="table-column">
      <style:table-column-properties style:column-width="1.2812in" style:use-optimal-column-width="false"/>
    </style:style>
    <style:style style:name="TableColumn277" style:family="table-column">
      <style:table-column-properties style:column-width="1.2916in" style:use-optimal-column-width="false"/>
    </style:style>
    <style:style style:name="TableColumn278" style:family="table-column">
      <style:table-column-properties style:column-width="1.4687in" style:use-optimal-column-width="false"/>
    </style:style>
    <style:style style:name="TableColumn279" style:family="table-column">
      <style:table-column-properties style:column-width="1.2881in" style:use-optimal-column-width="false"/>
    </style:style>
    <style:style style:name="Table274" style:family="table">
      <style:table-properties style:width="6.6631in" fo:margin-left="-0.0166in" table:align="left"/>
    </style:style>
    <style:style style:name="TableRow280" style:family="table-row">
      <style:table-row-properties style:min-row-height="0.7083in" style:use-optimal-row-height="false"/>
    </style:style>
    <style:style style:name="TableCell281" style:family="table-cell">
      <style:table-cell-properties fo:border="0.0069in solid #000000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296" style:family="table-cell">
      <style:table-cell-properties fo:border="0.0069in solid #000000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305" style:family="table-cell">
      <style:table-cell-properties fo:border="0.0069in solid #000000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3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320" style:family="table-cell">
      <style:table-cell-properties fo:border="0.0069in solid #000000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325" style:parent-style-name="Основнойшрифтабзаца" style:family="text">
      <style:text-properties style:font-name="Times New Roman" fo:language="ru" fo:country="RU"/>
    </style:style>
    <style:style style:name="T326" style:parent-style-name="Основнойшрифтабзаца" style:family="text">
      <style:text-properties style:font-name="Times New Roman" fo:language="ru" fo:country="RU"/>
    </style:style>
    <style:style style:name="T327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328" style:parent-style-name="Основнойшрифтабзаца" style:family="text">
      <style:text-properties style:font-name="Times New Roman" fo:language="ru" fo:country="RU"/>
    </style:style>
    <style:style style:name="T329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330" style:parent-style-name="Основнойшрифтабзаца" style:family="text">
      <style:text-properties style:font-name="Times New Roman" fo:language="ru" fo:country="RU"/>
    </style:style>
    <style:style style:name="T331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332" style:parent-style-name="Standard" style:family="paragraph">
      <style:text-properties style:font-name="Times New Roman" fo:font-weight="bold" style:font-weight-asian="bold" style:font-weight-complex="bold" fo:language="ru" fo:country="RU"/>
    </style:style>
    <style:style style:name="T333" style:parent-style-name="Основнойшрифтабзаца" style:family="text">
      <style:text-properties style:font-name="Times New Roman" fo:language="ru" fo:country="RU"/>
    </style:style>
    <style:style style:name="T334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335" style:parent-style-name="Основнойшрифтабзаца" style:family="text">
      <style:text-properties style:font-name="Times New Roman" fo:language="ru" fo:country="RU"/>
    </style:style>
    <style:style style:name="P336" style:parent-style-name="Standard" style:family="paragraph">
      <style:text-properties style:font-name="Times New Roman" fo:language="ru" fo:country="RU"/>
    </style:style>
    <style:style style:name="T337" style:parent-style-name="Основнойшрифтабзаца" style:family="text">
      <style:text-properties style:font-name="Times New Roman" fo:language="ru" fo:country="RU"/>
    </style:style>
    <style:style style:name="T338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339" style:parent-style-name="Основнойшрифтабзаца" style:family="text">
      <style:text-properties style:font-name="Times New Roman" fo:language="ru" fo:country="RU"/>
    </style:style>
    <style:style style:name="T340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341" style:parent-style-name="Основнойшрифтабзаца" style:family="text">
      <style:text-properties style:font-name="Times New Roman" fo:language="ru" fo:country="RU"/>
    </style:style>
    <style:style style:name="P342" style:parent-style-name="Standard" style:family="paragraph">
      <style:text-properties style:font-name="Times New Roman" fo:language="ru" fo:country="RU"/>
    </style:style>
    <style:style style:name="P343" style:parent-style-name="Standard" style:family="paragraph">
      <style:text-properties style:font-name="Times New Roman" fo:language="ru" fo:country="RU"/>
    </style:style>
    <style:style style:name="P344" style:parent-style-name="Standard" style:family="paragraph">
      <style:text-properties style:font-name="Times New Roman" fo:language="ru" fo:country="RU"/>
    </style:style>
    <style:style style:name="P345" style:parent-style-name="Standard" style:family="paragraph">
      <style:text-properties style:font-name="Times New Roman" fo:language="ru" fo:country="RU"/>
    </style:style>
    <style:style style:name="P346" style:parent-style-name="Standard" style:family="paragraph">
      <style:text-properties style:font-name="Times New Roman" fo:language="ru" fo:country="RU"/>
    </style:style>
    <style:style style:name="P347" style:parent-style-name="Standard" style:family="paragraph">
      <style:text-properties style:font-name="Times New Roman" fo:language="ru" fo:country="RU"/>
    </style:style>
    <style:style style:name="P348" style:parent-style-name="Standard" style:family="paragraph">
      <style:text-properties style:font-name="Times New Roman" fo:language="ru" fo:country="RU"/>
    </style:style>
    <style:style style:name="P349" style:parent-style-name="Standard" style:family="paragraph">
      <style:text-properties style:font-name="Times New Roman" fo:language="ru" fo:country="RU"/>
    </style:style>
    <style:style style:name="P350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51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52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53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54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55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56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57" style:parent-style-name="Standard" style:family="paragraph">
      <style:text-properties style:font-name="Times New Roman" fo:language="ru" fo:country="RU"/>
    </style:style>
    <style:style style:name="P358" style:parent-style-name="Standard" style:family="paragraph">
      <style:text-properties style:font-name="Times New Roman" fo:language="ru" fo:country="RU"/>
    </style:style>
    <style:style style:name="P359" style:parent-style-name="Standard" style:family="paragraph">
      <style:text-properties style:font-name="Times New Roman" fo:language="ru" fo:country="RU"/>
    </style:style>
    <style:style style:name="P360" style:parent-style-name="Standard" style:family="paragraph">
      <style:text-properties style:font-name="Times New Roman" fo:language="ru" fo:country="RU"/>
    </style:style>
    <style:style style:name="T361" style:parent-style-name="Основнойшрифтабзаца" style:family="text">
      <style:text-properties style:font-name="Times New Roman" fo:language="ru" fo:country="RU"/>
    </style:style>
    <style:style style:name="T362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363" style:parent-style-name="Standard" style:family="paragraph">
      <style:text-properties style:font-name="Times New Roman" fo:font-weight="bold" style:font-weight-asian="bold" style:font-weight-complex="bold" fo:language="ru" fo:country="RU"/>
    </style:style>
    <style:style style:name="P364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65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66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67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68" style:parent-style-name="Standard" style:family="paragraph">
      <style:text-properties style:font-name="Times New Roman" fo:language="ru" fo:country="RU"/>
    </style:style>
    <style:style style:name="P369" style:parent-style-name="Standard" style:family="paragraph">
      <style:text-properties style:font-name="Times New Roman" fo:language="ru" fo:country="RU"/>
    </style:style>
    <style:style style:name="P370" style:parent-style-name="Standard" style:family="paragraph">
      <style:text-properties style:font-name="Times New Roman" fo:language="ru" fo:country="RU"/>
    </style:style>
    <style:style style:name="P371" style:parent-style-name="Standard" style:family="paragraph">
      <style:text-properties style:font-name="Times New Roman" fo:language="ru" fo:country="RU"/>
    </style:style>
    <style:style style:name="T372" style:parent-style-name="Основнойшрифтабзаца" style:family="text">
      <style:text-properties style:font-name="Times New Roman" fo:language="ru" fo:country="RU"/>
    </style:style>
    <style:style style:name="T373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374" style:parent-style-name="Standard" style:family="paragraph">
      <style:text-properties style:font-name="Times New Roman" fo:language="ru" fo:country="RU"/>
    </style:style>
    <style:style style:name="P375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76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77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78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79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80" style:parent-style-name="Standard" style:family="paragraph">
      <style:text-properties style:font-name="Times New Roman" fo:language="ru" fo:country="RU"/>
    </style:style>
    <style:style style:name="P381" style:parent-style-name="Standard" style:family="paragraph">
      <style:text-properties style:font-name="Times New Roman" fo:language="ru" fo:country="RU"/>
    </style:style>
    <style:style style:name="P382" style:parent-style-name="Standard" style:family="paragraph">
      <style:text-properties style:font-name="Times New Roman" fo:language="ru" fo:country="RU"/>
    </style:style>
    <style:style style:name="P383" style:parent-style-name="Standard" style:family="paragraph">
      <style:text-properties style:font-name="Times New Roman" fo:language="ru" fo:country="RU"/>
    </style:style>
    <style:style style:name="P384" style:parent-style-name="Standard" style:family="paragraph">
      <style:text-properties style:font-name="Times New Roman" fo:language="ru" fo:country="RU"/>
    </style:style>
    <style:style style:name="P385" style:parent-style-name="Standard" style:family="paragraph">
      <style:text-properties style:font-name="Times New Roman" fo:language="ru" fo:country="RU"/>
    </style:style>
    <style:style style:name="P386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87" style:parent-style-name="Standard" style:family="paragraph">
      <style:text-properties style:font-name="Times New Roman" fo:language="ru" fo:country="RU"/>
    </style:style>
    <style:style style:name="P388" style:parent-style-name="Standard" style:family="paragraph">
      <style:text-properties style:font-name="Times New Roman" fo:language="ru" fo:country="RU"/>
    </style:style>
    <style:style style:name="T389" style:parent-style-name="Основнойшрифтабзаца" style:family="text">
      <style:text-properties style:font-name="Times New Roman" fo:language="ru" fo:country="RU"/>
    </style:style>
    <style:style style:name="T390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391" style:parent-style-name="Standard" style:family="paragraph">
      <style:text-properties style:font-name="Times New Roman" fo:language="ru" fo:country="RU"/>
    </style:style>
    <style:style style:name="P392" style:parent-style-name="Standard" style:family="paragraph">
      <style:text-properties style:font-name="Times New Roman" fo:language="ru" fo:country="RU"/>
    </style:style>
    <style:style style:name="P393" style:parent-style-name="Standard" style:family="paragraph">
      <style:text-properties style:font-name="Times New Roman" fo:language="ru" fo:country="RU"/>
    </style:style>
    <style:style style:name="P394" style:parent-style-name="Standard" style:family="paragraph">
      <style:text-properties style:font-name="Times New Roman" fo:language="ru" fo:country="RU"/>
    </style:style>
    <style:style style:name="P395" style:parent-style-name="Standard" style:family="paragraph">
      <style:text-properties style:font-name="Times New Roman" fo:language="ru" fo:country="RU"/>
    </style:style>
    <style:style style:name="P396" style:parent-style-name="Standard" style:family="paragraph">
      <style:text-properties style:font-name="Times New Roman" fo:language="ru" fo:country="RU"/>
    </style:style>
    <style:style style:name="P397" style:parent-style-name="Standard" style:family="paragraph">
      <style:text-properties style:font-name="Times New Roman" fo:language="ru" fo:country="RU"/>
    </style:style>
    <style:style style:name="P398" style:parent-style-name="Standard" style:family="paragraph">
      <style:text-properties style:font-name="Times New Roman" fo:language="ru" fo:country="RU"/>
    </style:style>
    <style:style style:name="P399" style:parent-style-name="Standard" style:family="paragraph">
      <style:text-properties style:font-name="Times New Roman" fo:language="ru" fo:country="RU"/>
    </style:style>
    <style:style style:name="P400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401" style:parent-style-name="Standard" style:family="paragraph">
      <style:text-properties style:font-name="Times New Roman" fo:language="ru" fo:country="RU"/>
    </style:style>
    <style:style style:name="P402" style:parent-style-name="Standard" style:family="paragraph">
      <style:text-properties style:font-name="Times New Roman" fo:language="ru" fo:country="RU"/>
    </style:style>
    <style:style style:name="P403" style:parent-style-name="Standard" style:family="paragraph">
      <style:text-properties style:font-name="Times New Roman" fo:language="ru" fo:country="RU"/>
    </style:style>
    <style:style style:name="P404" style:parent-style-name="Standard" style:family="paragraph">
      <style:text-properties style:font-name="Times New Roman" fo:language="ru" fo:country="RU"/>
    </style:style>
    <style:style style:name="P405" style:parent-style-name="Standard" style:family="paragraph">
      <style:text-properties style:font-name="Times New Roman" fo:language="ru" fo:country="RU"/>
    </style:style>
    <style:style style:name="P406" style:parent-style-name="Standard" style:family="paragraph">
      <style:paragraph-properties fo:text-align="center"/>
      <style:text-properties style:font-name="Times New Roman" fo:language="ru" fo:country="RU"/>
    </style:style>
    <style:style style:name="P407" style:parent-style-name="Standard" style:family="paragraph">
      <style:text-properties style:font-name="Times New Roman" fo:language="ru" fo:country="RU"/>
    </style:style>
    <style:style style:name="P408" style:parent-style-name="Standard" style:family="paragraph">
      <style:text-properties style:font-name="Times New Roman" fo:language="ru" fo:country="RU"/>
    </style:style>
    <style:style style:name="P409" style:parent-style-name="Standard" style:family="paragraph">
      <style:text-properties style:font-name="Times New Roman" fo:language="ru" fo:country="RU"/>
    </style:style>
    <style:style style:name="P410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411" style:parent-style-name="Standard" style:family="paragraph">
      <style:text-properties style:font-name="Times New Roman" fo:language="ru" fo:country="RU"/>
    </style:style>
    <style:style style:name="P412" style:parent-style-name="Standard" style:family="paragraph">
      <style:text-properties style:font-name="Times New Roman" fo:language="ru" fo:country="RU"/>
    </style:style>
    <style:style style:name="T413" style:parent-style-name="Основнойшрифтабзаца" style:family="text">
      <style:text-properties style:font-name="Times New Roman" fo:language="ru" fo:country="RU"/>
    </style:style>
    <style:style style:name="T414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415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416" style:parent-style-name="Основнойшрифтабзаца" style:family="text">
      <style:text-properties style:font-name="Times New Roman" fo:language="ru" fo:country="RU"/>
    </style:style>
    <style:style style:name="T417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418" style:parent-style-name="Основнойшрифтабзаца" style:family="text">
      <style:text-properties style:font-name="Times New Roman" fo:language="ru" fo:country="RU"/>
    </style:style>
    <style:style style:name="T419" style:parent-style-name="Основнойшрифтабзаца" style:family="text">
      <style:text-properties style:font-name="Times New Roman" fo:language="ru" fo:country="RU"/>
    </style:style>
    <style:style style:name="P420" style:parent-style-name="Standard" style:family="paragraph">
      <style:text-properties style:font-name="Times New Roman" fo:language="ru" fo:country="RU"/>
    </style:style>
    <style:style style:name="P421" style:parent-style-name="Standard" style:family="paragraph">
      <style:text-properties style:font-name="Times New Roman" fo:language="ru" fo:country="RU"/>
    </style:style>
    <style:style style:name="P422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423" style:parent-style-name="Standard" style:family="paragraph">
      <style:text-properties style:font-name="Times New Roman" fo:language="ru" fo:country="RU"/>
    </style:style>
    <style:style style:name="P42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P425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426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427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428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429" style:parent-style-name="Standard" style:family="paragraph">
      <style:paragraph-properties fo:text-align="center"/>
    </style:style>
    <style:style style:name="T430" style:parent-style-name="Основнойшрифтабзаца" style:family="text">
      <style:text-properties fo:language="ru" fo:country="RU"/>
    </style:style>
    <style:style style:name="TableColumn432" style:family="table-column">
      <style:table-column-properties style:column-width="1.3256in" style:use-optimal-column-width="false"/>
    </style:style>
    <style:style style:name="TableColumn433" style:family="table-column">
      <style:table-column-properties style:column-width="1.275in" style:use-optimal-column-width="false"/>
    </style:style>
    <style:style style:name="TableColumn434" style:family="table-column">
      <style:table-column-properties style:column-width="1.2861in" style:use-optimal-column-width="false"/>
    </style:style>
    <style:style style:name="TableColumn435" style:family="table-column">
      <style:table-column-properties style:column-width="1.4715in" style:use-optimal-column-width="false"/>
    </style:style>
    <style:style style:name="TableColumn436" style:family="table-column">
      <style:table-column-properties style:column-width="1.2881in" style:use-optimal-column-width="false"/>
    </style:style>
    <style:style style:name="Table431" style:family="table">
      <style:table-properties style:width="6.6465in" fo:margin-left="0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84in" fo:padding-bottom="0in" fo:padding-right="0.075in"/>
    </style:style>
    <style:style style:name="P44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45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5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46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6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47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7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48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8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49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51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512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52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524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52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53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53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54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54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56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56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57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573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7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7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58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586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8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90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9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P595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596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597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598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<text:span text:style-name="T2"><text:s/></text:span><text:span text:style-name="T3"><text:page-number text:fixed="false">1</text:page-number></text:span><text:span text:style-name="T4"><text:s text:c="4"/></text:span></text:p>
      <text:p text:style-name="P5">Расширенное обследование</text:p>
      <text:p text:style-name="P6"/>
      <text:p text:style-name="P7">Навыки приёма пищ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действие</text:p>
          </table:table-cell>
          <table:table-cell table:style-name="TableCell17">
            <text:p text:style-name="P18">отвергает</text:p>
          </table:table-cell>
          <table:table-cell table:style-name="TableCell19">
            <text:p text:style-name="P20">принимает</text:p>
          </table:table-cell>
          <table:table-cell table:style-name="TableCell21">
            <text:p text:style-name="P22">Делает единичные самостоятельные попытки</text:p>
          </table:table-cell>
          <table:table-cell table:style-name="TableCell23">
            <text:p text:style-name="P24">выполняет</text:p>
          </table:table-cell>
        </table:table-row>
        <table:table-row table:style-name="TableRow25">
          <table:table-cell table:style-name="TableCell26">
            <text:p text:style-name="P27">Сообщает о своём желании адекватным<text:s/>способом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Пьёт из поильника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Забирает пищу с ложки губами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Пьёт из чашки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Берёт ложку в руку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Удерживает чашку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Пододвигает чашку к себе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Подносит ложку с пищей ко рту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Пережёвывает пищу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Ест печенье самостоятельно ,<text:s/>удерживая в руках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Зачерпывает пищу ложкой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Пододвигает тарелку к себе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После окончания еды отодвигает тарелку, чашку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Пьёт из трубочки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Откусывает кусочками хлеб и жуёт его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Пользуется салфеткой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Пользуется второй рукой для<text:s/></text:span><text:span text:style-name="T205">удержания тарелки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Удерживает хлеб свободной рукой, держа ложку другой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Ест аккуратно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Самостоятельно усаживается за стол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Убирает за собой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Намазывает ножом масло на хлеб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/>
      <text:p text:style-name="P272"/>
      <text:soft-page-break/>
      <text:p text:style-name="P273">Навыки чистки зубов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действие</text:p>
          </table:table-cell>
          <table:table-cell table:style-name="TableCell283">
            <text:p text:style-name="P284">отвергает</text:p>
          </table:table-cell>
          <table:table-cell table:style-name="TableCell285">
            <text:p text:style-name="P286">принимает</text:p>
          </table:table-cell>
          <table:table-cell table:style-name="TableCell287">
            <text:p text:style-name="P288">Делает<text:s/>единичные самостоятельные попытки</text:p>
          </table:table-cell>
          <table:table-cell table:style-name="TableCell289">
            <text:p text:style-name="P290">выполняет</text:p>
          </table:table-cell>
        </table:table-row>
        <table:table-row table:style-name="TableRow291">
          <table:table-cell table:style-name="TableCell292">
            <text:p text:style-name="P293">Берёт правильно зубную щётку за ручку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Вкладывает зубную щётку правильно, щетиной в рот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Водит зубной щёткой правильно позубам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Доступные способы общения</text:p>
      <text:p text:style-name="Standard"><text:span text:style-name="T325">1. Совместная деятельность, отметить какая:<text:s/></text:span><text:span text:style-name="T326">(</text:span><text:span text:style-name="T327">играет</text:span><text:span text:style-name="T328">,<text:s/></text:span><text:span text:style-name="T329">слушает</text:span><text:span text:style-name="T330">, подражает,</text:span><text:span text:style-name="T331"><text:s/>рисует, лепит)</text:span></text:p>
      <text:p text:style-name="P332"/>
      <text:p text:style-name="Standard"><text:span text:style-name="T333">2. Родитель показывает картинки, игрушки - ребёнок<text:s/></text:span><text:span text:style-name="T334">смотрит</text:span><text:span text:style-name="T335">, интересуется, отметить какие:</text:span></text:p>
      <text:p text:style-name="P336"/>
      <text:p text:style-name="Standard"><text:span text:style-name="T337">3. Использует естественные жесты – «дай»,<text:s/></text:span><text:span text:style-name="T338">«нет»</text:span><text:span text:style-name="T339">, «да»,<text:s/></text:span><text:span text:style-name="T340">«не надо»</text:span><text:span text:style-name="T341">, отметить:</text:span></text:p>
      <text:p text:style-name="P342"/>
      <text:p text:style-name="P343">4. Использует <text:s/>возгласы,<text:s/>отметить какие:</text:p>
      <text:p text:style-name="P344"/>
      <text:p text:style-name="P345">5. Использует предложения из одного – двух слов, отметить какие:</text:p>
      <text:p text:style-name="P346"/>
      <text:p text:style-name="P347">6. Много говорит, но не понятно, отметить, что именно:</text:p>
      <text:p text:style-name="P348"/>
      <text:p text:style-name="P349">7.Говорит, используя устную речь, отметить, что именно:</text:p>
      <text:p text:style-name="P350"/>
      <text:p text:style-name="P351"/>
      <text:p text:style-name="P352"/>
      <text:p text:style-name="P353"/>
      <text:p text:style-name="P354">Как ребёнок способен передать сообщение</text:p>
      <text:p text:style-name="P355"/>
      <text:p text:style-name="P356">Мимические проявления</text:p>
      <text:p text:style-name="P357">1 Не использует мимику</text:p>
      <text:p text:style-name="P358"/>
      <text:p text:style-name="P359">2. Использует мимику для выражения состояния комфорта – дискомфорта, как?</text:p>
      <text:p text:style-name="P360"/>
      <text:p text:style-name="Standard"><text:span text:style-name="T361">3. Использует мимику для выражения различных эмоциональных состояний, как?<text:s/></text:span><text:span text:style-name="T362">морщит лицо, улыбается, приподнимает брови, хмурит брови, прищуривает один глаз.</text:span></text:p>
      <text:p text:style-name="P363"/>
      <text:p text:style-name="P364"/>
      <text:p text:style-name="P365"/>
      <text:p text:style-name="P366"/>
      <text:p text:style-name="P367">Голосовые проявления</text:p>
      <text:p text:style-name="P368">1. Есть некоторые возгласы, какие?</text:p>
      <text:p text:style-name="P369"/>
      <text:p text:style-name="P370">2. Есть звукоподражания, какие?</text:p>
      <text:p text:style-name="P371"/>
      <text:p text:style-name="Standard"><text:span text:style-name="T372">3. Есть начатки лепета, что именно?<text:s/></text:span><text:span text:style-name="T373">слоги</text:span></text:p>
      <text:p text:style-name="P374"/>
      <text:p text:style-name="P375"/>
      <text:p text:style-name="P376"/>
      <text:p text:style-name="P377"/>
      <text:p text:style-name="P378"/>
      <text:p text:style-name="P379">Жестовая форма</text:p>
      <text:p text:style-name="P380">1. Пользуется ограниченным набором естественных жестов, какие?</text:p>
      <text:p text:style-name="P381"/>
      <text:p text:style-name="P382">2.Выражает одним жестом целое действие,<text:s/>как?</text:p>
      <text:p text:style-name="P383"/>
      <text:p text:style-name="P384">3. Выражает жестом отдельное слово или действие, какие?</text:p>
      <text:p text:style-name="P385"/>
      <text:p text:style-name="P386">Вербальная форма (озвучивает)</text:p>
      <text:p text:style-name="P387">1. Собственная речь отсутствует</text:p>
      <text:p text:style-name="P388"/>
      <text:p text:style-name="Standard"><text:span text:style-name="T389">2. Использует лепетные слова, какие?</text:span><text:span text:style-name="T390"><text:s/>слоги</text:span></text:p>
      <text:p text:style-name="P391"/>
      <text:p text:style-name="P392">3. Выражает одним словом целое действие, как?</text:p>
      <text:p text:style-name="P393"/>
      <text:p text:style-name="P394">4.Употребляет в речи названия отдельных слов или действий, какие?</text:p>
      <text:p text:style-name="P395"/>
      <text:p text:style-name="P396">5.Использует простые фразы, какие?</text:p>
      <text:p text:style-name="P397"/>
      <text:p text:style-name="P398">6. Использует развёрнутую фразовую речь, как?</text:p>
      <text:p text:style-name="P399"/>
      <text:p text:style-name="P400">Понимание речи</text:p>
      <text:p text:style-name="P401">1. Обращённую речь не понимает</text:p>
      <text:p text:style-name="P402">2. Понимание обращённой речи ситуативное (в ситуации, которая повторяется всегда одинаково)</text:p>
      <text:p text:style-name="P403">3.<text:s/>Выполняет простые речевые инструкции («обними маму», «дай ручку»)</text:p>
      <text:p text:style-name="P404">4. Выполняет сложные речевые инструкции («возьми куклу, дай маме»)</text:p>
      <text:p text:style-name="P405">5. Понимает речь в достаточном объёме (независимо от ситуации)</text:p>
      <text:p text:style-name="P406">Общение</text:p>
      <text:p text:style-name="P407">1. Говорит о себе в третьем лице (он, она)</text:p>
      <text:p text:style-name="P408">2. Говорит о себе в первом лице (я)</text:p>
      <text:p text:style-name="P409">3. Участвует <text:s/>в диалоге, как? (повторяет за взрослым — отражает; отвечает на простой вопрос своими словами)</text:p>
      <text:p text:style-name="P410">Состояние интеллекта</text:p>
      <text:p text:style-name="P411">1. Познавательная активность отсутствует</text:p>
      <text:p text:style-name="P412">2. Познавательная активность снижена</text:p>
      <text:p text:style-name="Standard"><text:span text:style-name="T413">3</text:span><text:span text:style-name="T414">. Познавательная акт</text:span><text:span text:style-name="T415">ивность развита<text:s/></text:span><text:span text:style-name="T416"><text:s/>( ребёнку интересно всё, что делает взрослый :<text:s/></text:span><text:span text:style-name="T417">подражает, включается в совместную деятельность</text:span><text:span text:style-name="T418">, и</text:span><text:span text:style-name="T419">сследует мир самостоятельно),отметить, как проявляется.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<text:span text:style-name="T430">Навыки самообслуживания. Социальное развитие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действие</text:p>
          </table:table-cell>
          <table:table-cell table:style-name="TableCell440">
            <text:p text:style-name="P441">отвергает</text:p>
          </table:table-cell>
          <table:table-cell table:style-name="TableCell442">
            <text:p text:style-name="P443">принимает</text:p>
          </table:table-cell>
          <table:table-cell table:style-name="TableCell444">
            <text:p text:style-name="P445">Делает единичные самостоятельные попытки</text:p>
          </table:table-cell>
          <table:table-cell table:style-name="TableCell446">
            <text:p text:style-name="P447">Выполняет</text:p>
          </table:table-cell>
        </table:table-row>
        <table:table-row table:style-name="TableRow448">
          <table:table-cell table:style-name="TableCell449">
            <text:p text:style-name="Standard"><text:span text:style-name="T450">1<text:s/></text:span><text:span text:style-name="T451">Самостоятельно ест густую пищу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Standard"><text:span text:style-name="T462">2<text:s/></text:span><text:span text:style-name="T463">Формирование навыков опрятности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Standard"><text:span text:style-name="T474">3<text:s/></text:span><text:span text:style-name="T475">Умеет частично раздеваться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Standard"><text:span text:style-name="T486">4<text:s/></text:span><text:span text:style-name="T487">Моет и вытирает руки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Standard"><text:span text:style-name="T498">5</text:span><text:span text:style-name="T499"><text:s/></text:span><text:span text:style-name="T500">Умеет одеваться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Standard"><text:span text:style-name="T511">6<text:s/></text:span><text:span text:style-name="T512">Чистит зубы с помощью взрослого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Standard"><text:span text:style-name="T523">7<text:s/></text:span><text:span text:style-name="T524">З</text:span><text:span text:style-name="T525">астегивает пуговицы, кнопки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Standard"><text:span text:style-name="T536">8<text:s/></text:span><text:span text:style-name="T537">Ритуал приветствия и прощания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Standard"><text:span text:style-name="T548">9<text:s/></text:span><text:span text:style-name="T549">Знает место хранения игрушек, убирает игрушки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Standard"><text:span text:style-name="T560">10<text:s/></text:span><text:span text:style-name="T561">Вступает в контакт со взрослым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Standard"><text:span text:style-name="T572">11<text:s/></text:span><text:span text:style-name="T573">Вступает в контакт с<text:s/></text:span><text:span text:style-name="T574">ребёнком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Standard"><text:span text:style-name="T585">12<text:s/></text:span><text:span text:style-name="T586">Наблюдает за другими детьми, вовлекается в <text:s/>игру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ext:p text:style-name="P596"/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0-08-05T13:23:00Z</dc:date>
    <meta:template xlink:href="Normal" xlink:type="simple"/>
    <meta:editing-cycles>15</meta:editing-cycles>
    <meta:editing-duration>PT8400S</meta:editing-duration>
    <meta:document-statistic meta:page-count="4" meta:paragraph-count="7" meta:word-count="597" meta:character-count="3993" meta:row-count="28" meta:non-whitespace-character-count="3403"/>
  </office:meta>
</office:document-meta>
</file>